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27">
            <text:p>27.10.20</text:p>
          </table:table-cell>
          <table:table-cell table:style-name="ce3" office:value-type="string">
            <text:p>07J</text:p>
          </table:table-cell>
          <table:table-cell table:style-name="ce6" office:value-type="string">
            <text:p>Jubilarne nagrade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52761.51">
            <text:p>52.761,51</text:p>
          </table:table-cell>
          <table:table-cell table:style-name="ce21"/>
          <table:table-cell table:style-name="ce21" table:formula="of:=SUM([.D6:.H6])" office:value-type="float" office:value="52761.51">
            <text:p>52.761,5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27">
            <text:p>27.10.20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Inpharm Beograd</text:p>
          </table:table-cell>
          <table:table-cell table:style-name="ce21" office:value-type="float" office:value="316998">
            <text:p>316.998,00</text:p>
          </table:table-cell>
          <table:table-cell table:style-name="ce29" table:number-columns-repeated="3"/>
          <table:table-cell table:style-name="ce21"/>
          <table:table-cell table:style-name="ce21" table:formula="of:=SUM([.D7:.H7])" office:value-type="float" office:value="316998">
            <text:p>316.998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0-27">
            <text:p>27.10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1" office:value-type="float" office:value="192444.56">
            <text:p>192.444,56</text:p>
          </table:table-cell>
          <table:table-cell table:style-name="ce29"/>
          <table:table-cell table:style-name="ce21" table:number-columns-repeated="3"/>
          <table:table-cell table:style-name="ce21" table:formula="of:=SUM([.D8:.H8])" office:value-type="float" office:value="192444.56">
            <text:p>192.444,5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509442.56">
            <text:p>509.442,56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52761.51">
            <text:p>52.761,51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562204.07">
            <text:p>562.204,0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509442.56">
            <text:p>509.442,56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52761.51">
            <text:p>52.761,51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562204.07">
            <text:p>562.204,0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28.10.2020</text:date>, <text:time>11:03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28T11:03:24.11</dc:date>
    <meta:editing-duration>PT13H22M7S</meta:editing-duration>
    <meta:editing-cycles>67</meta:editing-cycles>
    <meta:document-statistic meta:table-count="3" meta:cell-count="75" meta:object-count="0"/>
  </office:meta>
</office:document-meta>
</file>